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9.264cm"/>
    </style:style>
    <style:style style:name="co5" style:family="table-column">
      <style:table-column-properties fo:break-before="auto" style:column-width="9.079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8.25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4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4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304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0" table:number-columns-repeated="1008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6" office:value-type="string">
              <text:p>Data publicação</text:p>
            </table:table-cell>
            <table:table-cell table:style-name="ce1" office:value-type="string">
              <text:p>Estável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ACASSIA PEREIRA DA SILV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N. 0391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69">
            <text:p>16069</text:p>
          </table:table-cell>
          <table:table-cell table:style-name="ce2" office:value-type="string">
            <text:p>ADALGISA DA COSTA SILVA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</text:p>
          </table:table-cell>
          <table:table-cell table:style-name="ce7" office:value-type="date" office:date-value="1989-05-04">
            <text:p>04/05/198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ADJALINA COELHO DE MENEZ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<text:s/>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office:value-type="string">
            <text:p>ADRIANA RODRIGU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REGENERAC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<text:s/>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<text:s/>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<text:s/>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6050">
            <text:p>16050</text:p>
          </table:table-cell>
          <table:table-cell table:style-name="ce2" office:value-type="string">
            <text:p>ALCENOR GOMES LEBR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INCISO I DO ART. 45, DA CE</text:p>
          </table:table-cell>
          <table:table-cell table:style-name="ce7" office:value-type="date" office:date-value="1989-02-20">
            <text:p>20/02/198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<text:s/>N° 568</text:p>
          </table:table-cell>
          <table:table-cell table:style-name="ce7" office:value-type="date" office:date-value="2012-05-09">
            <text:p>09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string">
            <text:p>ALEXANDRE VOLTA ANDRADE NASCIMENTO JUNIOR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5">
            <text:p>25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string">
            <text:p>AMINA MACEDO TEIXEIRA DE ABREU SANTIAG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2ª PROMOTORIA DE JUSIÇ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ANA KARINA SANTO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º 1390</text:p>
          </table:table-cell>
          <table:table-cell table:style-name="ce7" office:value-type="date" office:date-value="2014-07-22">
            <text:p>22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string">
            <text:p>ANA LUIZA MASSTALERZ PIRES DE SOUZ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office:value-type="string">
            <text:p>ANDERSON DE OLIVEIRA MENES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8ª PROMOTORIA DE JUSTICA DE TERESINA</text:p>
          </table:table-cell>
          <table:table-cell table:style-name="ce2" office:value-type="string">
            <text:p>PORT. Nº 469</text:p>
          </table:table-cell>
          <table:table-cell table:style-name="ce7" office:value-type="date" office:date-value="2015-03-06">
            <text:p>06/03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office:value-type="string">
            <text:p>ANGELA BORGES DE MOURA CAST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TERESINA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office:value-type="string">
            <text:p>ANTONIO DE DEU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O JURI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office:value-type="string">
            <text:p>ANTONIO FRANCISCO DOS SANTOS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S JUSTICA JOSE DE FREIT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string">
            <text:p>ANTONIO HUMBERTO LOPES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C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628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string">
            <text:p>CAMILLA DE SOUSA REBOUCAS ARRU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FRONTEIRAS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2" office:value-type="string">
            <text:p>CARLA DANIELLE MACHADO FONTINEL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. Nº <text:s/>629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office:value-type="string">
            <text:p>CELIANE AZEVEDO DA FONSEC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RECURSOS HUMANOS</text:p>
          </table:table-cell>
          <table:table-cell table:style-name="ce2" office:value-type="string">
            <text:p>PORT. Nº 2088</text:p>
          </table:table-cell>
          <table:table-cell table:style-name="ce7" office:value-type="date" office:date-value="2014-11-05">
            <text:p>05/1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string">
            <text:p>CINTHYA LORENA PINHEIRO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CLAUDIA CRISTINA MEL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 ESPECIAL DE PLANEJAMENTO E GESTÃ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CLAUDIA MARIA CASTELO BRANCO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CA DE TERESINA</text:p>
          </table:table-cell>
          <table:table-cell table:style-name="ce2" office:value-type="string">
            <text:p>PORT. Nº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string">
            <text:p>CLENIO MARQUES GOUVEI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PORT. Nº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9">
            <text:p>15099</text:p>
          </table:table-cell>
          <table:table-cell table:style-name="ce2" office:value-type="string">
            <text:p>CLERTON SOARES MOURA DE OLIVEIR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22ª PROMOTORIA DE JUSTICA DE TERESINA</text:p>
          </table:table-cell>
          <table:table-cell table:style-name="ce2" office:value-type="string">
            <text:p>PORT N° 1357</text:p>
          </table:table-cell>
          <table:table-cell table:style-name="ce7" office:value-type="date" office:date-value="2016-06-24">
            <text:p>24/06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9">
            <text:p>15069</text:p>
          </table:table-cell>
          <table:table-cell table:style-name="ce2" office:value-type="string">
            <text:p>CYNARA MARIA CARDOSO DE ALMEIDA VERAS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NUPEVID</text:p>
          </table:table-cell>
          <table:table-cell table:style-name="ce2" office:value-type="string">
            <text:p>PORT. Nº 1693</text:p>
          </table:table-cell>
          <table:table-cell table:style-name="ce7" office:value-type="date" office:date-value="2013-11-19">
            <text:p>19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21">
            <text:p>1521</text:p>
          </table:table-cell>
          <table:table-cell table:style-name="ce2" office:value-type="string">
            <text:p>DANIEL BARBOS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 DA AEG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DANIEL BATISTA FERREIR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office:value-type="string">
            <text:p>DANIEL PEREIRA CARDOS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string">
            <text:p>DANIEL RIBEIRO MARQU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string">
            <text:p>DANIELE GOMES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DEMERVAL LOB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DANIELLE AREA LEAO DANTA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DANILO LEONI GUEDES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856</text:p>
          </table:table-cell>
          <table:table-cell table:style-name="ce7" office:value-type="date" office:date-value="2016-04-18">
            <text:p>18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string">
            <text:p>DENILSON MAGALHAES LEITE NOV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 DE JUSTICA DE BARRA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2" office:value-type="string">
            <text:p>DERISSON LISBOA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<text:s/>N° 1002</text:p>
          </table:table-cell>
          <table:table-cell table:style-name="ce7" office:value-type="date" office:date-value="2012-07-06">
            <text:p>06/07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office:value-type="string">
            <text:p>DOUGLAS RIBEIRO MACHADO MACIEL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CONTROLADORIA INTERNA</text:p>
          </table:table-cell>
          <table:table-cell table:style-name="ce2" office:value-type="string">
            <text:p>PORT. N. 0390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PROCON-PIRIPIRI</text:p>
          </table:table-cell>
          <table:table-cell table:style-name="ce2" office:value-type="string">
            <text:p>PORT. Nº 677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string">
            <text:p>EDUARDO FERREIRA LOP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string">
            <text:p>ELIS REGINA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office:value-type="string">
            <text:p>ELVIRA ALVES FIGUEIREDO NE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 N° 1457</text:p>
          </table:table-cell>
          <table:table-cell table:style-name="ce7" office:value-type="date" office:date-value="2015-06-24">
            <text:p>24/06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string">
            <text:p>EMANUELY SILV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office:value-type="string">
            <text:p>ENDERSON FLAVIO COST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ERICA PATRICIA MARTINS ABREU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10-01">
            <text:p>01/10/197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FABIO DE SOUSA CASTR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9 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office:value-type="string">
            <text:p>FABRICIO MANOEL DE BRI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FELIPE DE MOURA LEIT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EDIDO(A)</text:p>
          </table:table-cell>
          <table:table-cell table:style-name="ce2" office:value-type="string">
            <text:p>ATO PGJ Nº 049</text:p>
          </table:table-cell>
          <table:table-cell table:style-name="ce7" office:value-type="date" office:date-value="2009-06-26">
            <text:p>26/06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string">
            <text:p>FELIPE PAES LANDIM NEI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2" office:value-type="string">
            <text:p>FERNANDA MACIEL RODRIGUES PESSO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CA REGIONAL AMBIENTAL</text:p>
          </table:table-cell>
          <table:table-cell table:style-name="ce2" office:value-type="string">
            <text:p>PORT. Nº 1333</text:p>
          </table:table-cell>
          <table:table-cell table:style-name="ce7" office:value-type="date" office:date-value="2014-07-15">
            <text:p>15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string">
            <text:p>FLAVIA HELENA SOUSA MATOS GONCALV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6ª PROMOTORIA DE JUSTIÇ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office:value-type="string">
            <text:p>FLAVIO JOSE SCHAEFER FERLIN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3">
            <text:p>23/04/198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office:value-type="string">
            <text:p>FRANCISCO EDUARDO PEREIRA ALV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4ª PROMOTORIA DE JUSTICA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office:value-type="string">
            <text:p>FRANCISCO JORGE LEAL FILH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ATO PGJ N°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77">
            <text:p>16077</text:p>
          </table:table-cell>
          <table:table-cell table:style-name="ce2" office:value-type="string">
            <text:p>FRANCISCO RODRIGUES DE CARVALHO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CG-003/90</text:p>
          </table:table-cell>
          <table:table-cell table:style-name="ce7" office:value-type="date" office:date-value="1990-01-15">
            <text:p>15/01/199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2" office:value-type="string">
            <text:p>FRANCISCO WCHARLITO DOS SANTOS QUEIRO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538</text:p>
          </table:table-cell>
          <table:table-cell table:style-name="ce7" office:value-type="date" office:date-value="2013-08-27">
            <text:p>27/08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GERSON MESQUITA DE BRI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CA DE CORRENTE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2" office:value-type="string">
            <text:p>GILSON SOUZA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º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2" office:value-type="string">
            <text:p>GIULIANO STEFAN RAMALHO DE SENA R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ESPECIAL DA PGJ</text:p>
          </table:table-cell>
          <table:table-cell table:style-name="ce2" office:value-type="string">
            <text:p>PORT. N° 1457</text:p>
          </table:table-cell>
          <table:table-cell table:style-name="ce7" office:value-type="date" office:date-value="2015-06-25">
            <text:p>25/06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office:value-type="string">
            <text:p>GUILHERME SANTOS DE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UNIAO</text:p>
          </table:table-cell>
          <table:table-cell table:style-name="ce2" office:value-type="string">
            <text:p>PORT. Nº 986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office:value-type="string">
            <text:p>GUSTAVO RIVALD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office:value-type="string">
            <text:p>HENRIQUE DE PAULA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office:value-type="string">
            <text:p>HERLON DE LUCENA FEIT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RIMINAIS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office:value-type="string">
            <text:p>HUGGO GOMES ROCH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15ª PROMOTORIA DE JUSTICA DE TERESINA</text:p>
          </table:table-cell>
          <table:table-cell table:style-name="ce2" office:value-type="string">
            <text:p>PORT. N. 1657</text:p>
          </table:table-cell>
          <table:table-cell table:style-name="ce7" office:value-type="date" office:date-value="2015-07-15">
            <text:p>15/07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string">
            <text:p>IGO CARVALHO DOS SANTO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string">
            <text:p>INGRID NUNES FONTENEL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3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office:value-type="string">
            <text:p>ISMAEL BEZERRA NELSON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746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string">
            <text:p>JACKSON WILLIAN DOURADO GUIMAR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JACYLENE MARIA DE 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PIRIPIRI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/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office:value-type="string">
            <text:p>JANIO VALENTE BARR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PARNAIBA</text:p>
          </table:table-cell>
          <table:table-cell table:style-name="ce2" office:value-type="string">
            <text:p>PORT. Nº 732</text:p>
          </table:table-cell>
          <table:table-cell table:style-name="ce7" office:value-type="date" office:date-value="2014-04-16">
            <text:p>16/04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string">
            <text:p>JERSON DE MACEDO REINALD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JESAIAS PEREIRA DA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2" office:value-type="string">
            <text:p>JOAO FORTES DE PADU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4ª PROMOTORIA DE JUSTIÇA DE TERESINA</text:p>
          </table:table-cell>
          <table:table-cell table:style-name="ce2" office:value-type="string">
            <text:p>PORT N° 2110</text:p>
          </table:table-cell>
          <table:table-cell table:style-name="ce7" office:value-type="date" office:date-value="2015-09-01">
            <text:p>01/09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office:value-type="string">
            <text:p>JOAO MARCEL EVARISTO GUER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9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office:value-type="string">
            <text:p>JOAO PAULO TEIXEIRA BRASI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SÃO JOÃO DO PI</text:p>
          </table:table-cell>
          <table:table-cell table:style-name="ce2" office:value-type="string">
            <text:p>PORT.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office:value-type="string">
            <text:p>JOAO VICTOR ROLIN SARAI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/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 N° 288</text:p>
          </table:table-cell>
          <table:table-cell table:style-name="ce7" office:value-type="date" office:date-value="2011-03-24">
            <text:p>24/03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4-29">
            <text:p>29/04/1986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ATO 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77">
            <text:p>15977</text:p>
          </table:table-cell>
          <table:table-cell table:style-name="ce2" office:value-type="string">
            <text:p>JOSE EDMILSON AMANCIO DOS SAN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office:value-type="string">
            <text:p>JOSE HUMBERTO LINHARES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ELO PJ DA FAZ. PUBLIC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2" office:value-type="string">
            <text:p>JOSE MAGNO LEAL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JOSE MARTINS DE SOUSA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CA DE PICOS</text:p>
          </table:table-cell>
          <table:table-cell table:style-name="ce2" office:value-type="string">
            <text:p>PORT. N°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/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JULYANNO PEREIRA PIN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EDRO II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SEÇÃO DE ARQUIVOS DO RH</text:p>
          </table:table-cell>
          <table:table-cell table:style-name="ce2" office:value-type="string">
            <text:p>PORT.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76">
            <text:p>16076</text:p>
          </table:table-cell>
          <table:table-cell table:style-name="ce2" office:value-type="string">
            <text:p>KAROLINE MARIA XAVIER DE ALMEID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MS. 2013.0001.008992-3</text:p>
          </table:table-cell>
          <table:table-cell table:style-name="ce7" office:value-type="date" office:date-value="2015-09-17">
            <text:p>17/09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KELLY CRISTINA BEZERRA D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°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string">
            <text:p>KENNEDY BRUNO TEIX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0ª PROMOTORIA DE JUSTICA DE TERESINA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office:value-type="string">
            <text:p>LARISSE NUNES RODRIGUES CUNH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7ª PROMOTORIA DE JUSTICA DE TERESINA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LETICIA TAVARES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string">
            <text:p>LIA RAQUEL CARVALHO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 RAIMUNDO NONATO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6-08">
            <text:p>08/06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office:value-type="string">
            <text:p>LUCIANA DOS SANTOS FER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PORT. N° 988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LUCIANA PEDROSA MENDES NOLL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REGIONAL AGRARIA E FUNDIARIA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26">
            <text:p>16026</text:p>
          </table:table-cell>
          <table:table-cell table:style-name="ce2" office:value-type="string">
            <text:p>LUIZA FERREIRA DOS SANTOS</text:p>
          </table:table-cell>
          <table:table-cell table:style-name="ce2" office:value-type="string">
            <text:p>AUXILIAR MINISTERIAL</text:p>
          </table:table-cell>
          <table:table-cell table:style-name="Default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2" office:value-type="string">
            <text:p>MARCELO CAMPELO DE BARR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SAO JOAO DO PI</text:p>
          </table:table-cell>
          <table:table-cell table:style-name="ce2" office:value-type="string">
            <text:p>PORT. <text:s/>Nº 866</text:p>
          </table:table-cell>
          <table:table-cell table:style-name="ce7" office:value-type="date" office:date-value="2014-02-04">
            <text:p>04/02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258</text:p>
          </table:table-cell>
          <table:table-cell table:style-name="ce7" office:value-type="date" office:date-value="2012-09-13">
            <text:p>13/09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133">
            <text:p>16133</text:p>
          </table:table-cell>
          <table:table-cell table:style-name="ce2" office:value-type="string">
            <text:p>MARIA DO PERPETUO SOCORRO RUBIM BROXAD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ALA DE APOIO - FORUM CIVE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2-07">
            <text:p>07/02/1986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1008</text:p>
          </table:table-cell>
          <table:table-cell table:style-name="ce7" office:value-type="date" office:date-value="2013-06-11">
            <text:p>11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MARIA LUISA DA SILV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63</text:p>
          </table:table-cell>
          <table:table-cell table:style-name="ce7" office:value-type="date" office:date-value="2009-07-09">
            <text:p>09/07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string">
            <text:p>MARIANA MARTINS SIQU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4ª PROMOTORIA DE JUSTICA DE TERESINA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2" office:value-type="string">
            <text:p>MIKAELLY FELLIPPE VAZ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string">
            <text:p>MOEMA ROCHA PIRES DE OLIV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string">
            <text:p>NAIANE DURVALINA DA LU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021">
            <text:p>16021</text:p>
          </table:table-cell>
          <table:table-cell table:style-name="ce2" office:value-type="string">
            <text:p>NATERCIA RIBEIRO FERNAND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7-06-03">
            <text:p>03/06/1987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string">
            <text:p>NUBIA DE CALDAS BRITO PER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612">
            <text:p>13612</text:p>
          </table:table-cell>
          <table:table-cell table:style-name="ce2" office:value-type="string">
            <text:p>OSMARINA BARROS <text:s/>M DE CARVA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7-08-15">
            <text:p>15/08/1977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PORT. N° 156</text:p>
          </table:table-cell>
          <table:table-cell table:style-name="ce7" office:value-type="date" office:date-value="2011-02-15">
            <text:p>15/02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5-13">
            <text:p>13/05/198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ATRICIA LUZ MARTINS</text:p>
          </table:table-cell>
          <table:table-cell table:style-name="ce2" office:value-type="string">
            <text:p>TECNICO MINISTERIAL</text:p>
          </table:table-cell>
          <table:table-cell table:style-name="ce2" table:number-columns-repeated="2"/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string">
            <text:p>PAULO ANDRE MARQUES VI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82">
            <text:p>16182</text:p>
          </table:table-cell>
          <table:table-cell table:style-name="ce2" office:value-type="string">
            <text:p>PAULO BARBOSA MA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Nº 186</text:p>
          </table:table-cell>
          <table:table-cell table:style-name="ce7" office:value-type="date" office:date-value="1996-04-30">
            <text:p>30/04/1996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office:value-type="string">
            <text:p>RAFAEL CARDOSO COE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ª PROMOTORIA DE JUSTICA DE VALENCA</text:p>
          </table:table-cell>
          <table:table-cell table:style-name="ce2" office:value-type="string">
            <text:p>PORT. N° 1465</text:p>
          </table:table-cell>
          <table:table-cell table:style-name="ce7" office:value-type="date" office:date-value="2013-08-13">
            <text:p>13/08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355</text:p>
          </table:table-cell>
          <table:table-cell table:style-name="ce7" office:value-type="date" office:date-value="2016-06-24">
            <text:p>24/06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AUXILIAR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office:value-type="string">
            <text:p>RAIMUNDO WILSON P DOS SANTOS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PORT. Nº 591</text:p>
          </table:table-cell>
          <table:table-cell table:style-name="ce7" office:value-type="date" office:date-value="2015-03-20">
            <text:p>20/03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68</text:p>
          </table:table-cell>
          <table:table-cell table:style-name="ce7" office:value-type="date" office:date-value="2011-03-18">
            <text:p>18/03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office:value-type="string">
            <text:p>RICARDO BEZERRA PRIM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3ª PROMOTORIA DE JUSTICA DE TERESINA</text:p>
          </table:table-cell>
          <table:table-cell table:style-name="ce2" office:value-type="string">
            <text:p>PORT. Nº 1536</text:p>
          </table:table-cell>
          <table:table-cell table:style-name="ce7" office:value-type="date" office:date-value="2014-08-14">
            <text:p>14/08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string">
            <text:p>RICARDO DE SOUSA MESQUI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6-03">
            <text:p>03/06/198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office:value-type="string">
            <text:p>RICHARDSON SOARES MOUSIN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MONSENHOR GIL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string">
            <text:p>ROBERT AGUIAR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ROBERTA PASSO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ROBSON SANTANA DOS REI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ÇA DE OEIRAS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office:value-type="string">
            <text:p>ROSANGELA DA SILVA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office:value-type="string">
            <text:p>ROSELAINE SILVA DE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PAULISTAN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RYLENE BORGES RIBEI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. DE CASTELO DO PI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SABRINA MARTA SILVA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AGUA BRANC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SALVADOR ALV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string">
            <text:p>SERGIO ALVES NORON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ÇA DE ALTO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3">
            <text:p>23/06/1988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string">
            <text:p>SILVESTRE BEZERRA DA COSTA FI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office:value-type="string">
            <text:p>STENIO CAVALCANTE DE OLIVEIR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. RDO NONATO </text:p>
          </table:table-cell>
          <table:table-cell table:style-name="ce2" office:value-type="string">
            <text:p>PORT Nº 2805</text:p>
          </table:table-cell>
          <table:table-cell table:style-name="ce7" office:value-type="date" office:date-value="2015-11-06">
            <text:p>06/11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string">
            <text:p>SUSANA MAYRA BARROS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MARCOLANDIA</text:p>
          </table:table-cell>
          <table:table-cell table:style-name="ce2" office:value-type="string">
            <text:p>PORT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string">
            <text:p>SUYANNE SAMYA SILVA LAGES CASTELO BRANC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office:value-type="string">
            <text:p>SUZANA GUARITAS COST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°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office:value-type="string">
            <text:p>SUZANNE VALERIA DA SILVA CELESTIN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2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TAMIO NAIRIO FERREIRA DE AZEVED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string">
            <text:p>TARLEY LIBANIO BARBOSA LOP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5" office:value-type="string">
            <text:p>ASSESSORIA ESPECIAL ADMINISTRATIVA</text:p>
          </table:table-cell>
          <table:table-cell table:style-name="ce2" office:value-type="string">
            <text:p>PORT N°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office:value-type="string">
            <text:p>THERCIANY TEIXEIRA MOURA DE VASCONCEL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7ª PROMOTORIA DE JUSTICA DE TERESINA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THIAGO DE ARAUJO COSTA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GAEC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string">
            <text:p>THIAGO NOGUEIRA DE SOUSA MARTINS ALMEI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string">
            <text:p>THIAGO PEREIRA E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/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office:value-type="string">
            <text:p>VICENTE PAULO SANTOS GOM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PORT. N° 1660</text:p>
          </table:table-cell>
          <table:table-cell table:style-name="ce7" office:value-type="date" office:date-value="2013-09-13">
            <text:p>13/09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/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84">
            <text:p>15984</text:p>
          </table:table-cell>
          <table:table-cell table:style-name="ce2" office:value-type="string">
            <text:p>YRAMARA DA SILVA LINS PORTEL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S/N°</text:p>
          </table:table-cell>
          <table:table-cell table:style-name="ce7" office:value-type="date" office:date-value="1985-11-27">
            <text:p>27/11/198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2" office:value-type="string">
            <text:p>ZELIA BEATRIZ MORAIS FERNANDES SOBRA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CANTO DO BURITI</text:p>
          </table:table-cell>
          <table:table-cell table:style-name="ce2" office:value-type="string">
            <text:p>PORT N° 1261</text:p>
          </table:table-cell>
          <table:table-cell table:style-name="ce7" office:value-type="date" office:date-value="2016-05-13">
            <text:p>13/05/2016</text:p>
          </table:table-cell>
          <table:table-cell table:style-name="ce2" office:value-type="string">
            <text:p>NÃO</text:p>
          </table:table-cell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office:value-type="string">
            <text:p>Fonte da Informação: Coordenadoria de Recursos Humano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ta da última Atualização: 30/06/2016</text:p>
          </table:table-cell>
          <table:table-cell table:number-columns-repeated="1019"/>
        </table:table-row>
        <table:table-row table:style-name="ro2">
          <table:table-cell table:number-columns-repeated="1021"/>
        </table:table-row>
        <table:table-row table:style-name="ro2" table:number-rows-repeated="4">
          <table:table-cell/>
          <table:table-cell table:style-name="Default"/>
          <table:table-cell table:number-columns-repeated="1019"/>
        </table:table-row>
        <table:table-row table:style-name="ro2" table:number-rows-repeated="4">
          <table:table-cell table:number-columns-repeated="1021"/>
        </table:table-row>
        <table:table-row table:style-name="ro2" table:number-rows-repeated="2">
          <table:table-cell/>
          <table:table-cell table:style-name="Default"/>
          <table:table-cell table:number-columns-repeated="1019"/>
        </table:table-row>
        <table:table-row table:style-name="ro2" table:number-rows-repeated="3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 table:number-rows-repeated="1048248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H308" table:display-filter-buttons="true"/>
        <table:database-range table:name="__Anonymous_Sheet_DB__2" table:target-range-address="Planilha1.A2:Planilha1.H56"/>
        <table:database-range table:target-range-address="Planilha1.A2:Planilha1.H30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2:5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2:58:58.51</dc:date>
    <meta:editing-duration>PT9H43M13S</meta:editing-duration>
    <meta:editing-cycles>50</meta:editing-cycles>
    <meta:generator>OpenOffice/4.1.1$Win32 OpenOffice.org_project/411m6$Build-9775</meta:generator>
    <meta:print-date>2015-09-04T09:04:56.18</meta:print-date>
    <meta:document-statistic meta:table-count="1" meta:cell-count="2255" meta:object-count="0"/>
  </office:meta>
</office:document-meta>
</file>